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F# Bbm D#m D#m (x2)</text:p>
      <text:p>D#m D#m D#m D#m <text:s text:c="6"/>(Devenir gri<text:span text:style-name="Measure_20__23_1">s</text:span> - … x2)</text:p>
      <text:p/>
      <text:p>[Verse] (G#m G#m B D#m x2) - D#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D#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F# Bbm D#m D#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D#m D#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D#m D#m</text:p>
      <text:p/>
      <text:p>Sens la pluie comme un été <text:s text:c="6"/>[Bridge]</text:p>
      <text:p><text:s text:c="4"/>Anglai<text:span text:style-name="Measure_20__23_2">s, e</text:span>ntends les notes <text:s text:c="5"/>D#m Bbm</text:p>
      <text:p><text:s text:c="4"/>d'une chanson <text:span text:style-name="Measure_20__23_1">loin</text:span>taine <text:s text:c="8"/>F# <text:s/>Bb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